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3.3979in" style:use-optimal-column-width="false"/>
    </style:style>
    <style:style style:name="TableColumn3" style:family="table-column">
      <style:table-column-properties style:column-width="3.2812in" style:use-optimal-column-width="false"/>
    </style:style>
    <style:style style:name="Table1" style:family="table" style:master-page-name="MP0">
      <style:table-properties style:width="6.6791in" fo:margin-left="-0.079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  <style:text-properties fo:font-weight="bold" style:font-weight-asian="bold" fo:color="#000000"/>
    </style:style>
    <style:style style:name="P7" style:parent-style-name="Standard" style:family="paragraph">
      <style:paragraph-properties fo:text-align="justify" fo:margin-right="-0.0111in"/>
      <style:text-properties fo:font-weight="bold" style:font-weight-asian="bold" fo:color="#000000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P10" style:parent-style-name="Standard" style:family="paragraph">
      <style:paragraph-properties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1" style:parent-style-name="Standard" style:family="paragraph">
      <style:text-properties fo:font-weight="bold" style:font-weight-asian="bold" fo:color="#000000"/>
    </style:style>
    <style:style style:name="P12" style:parent-style-name="Standard" style:family="paragraph">
      <style:text-properties fo:font-weight="bold" style:font-weight-asian="bold" fo:color="#000000"/>
    </style:style>
    <style:style style:name="P13" style:parent-style-name="Standard" style:family="paragraph">
      <style:text-properties fo:font-weight="bold" style:font-weight-asian="bold" fo:color="#000000"/>
    </style:style>
    <style:style style:name="P14" style:parent-style-name="Standard" style:family="paragraph">
      <style:text-properties fo:font-weight="bold" style:font-weight-asian="bold" fo:color="#000000"/>
    </style:style>
    <style:style style:name="P15" style:parent-style-name="Standard" style:family="paragraph">
      <style:paragraph-properties fo:text-align="justify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16" style:parent-style-name="Standard" style:family="paragraph">
      <style:paragraph-properties fo:text-align="justify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17" style:parent-style-name="Standard" style:family="paragraph">
      <style:paragraph-properties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8" style:parent-style-name="Standard" style:family="paragraph">
      <style:paragraph-properties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9" style:parent-style-name="Standard" style:family="paragraph">
      <style:paragraph-properties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20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/>
    </style:style>
    <style:style style:name="P21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/>
    </style:style>
    <style:style style:name="P22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3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4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5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6" style:parent-style-name="Standard" style:family="paragraph">
      <style:paragraph-properties fo:text-align="center" fo:margin-bottom="0.2027in" fo:margin-left="0.2201in">
        <style:tab-stops/>
      </style:paragraph-properties>
    </style:style>
    <style:style style:name="P27" style:parent-style-name="Standard" style:family="paragraph">
      <style:paragraph-properties fo:margin-bottom="0.2027in" fo:margin-left="0.2201in">
        <style:tab-stops/>
      </style:paragraph-properties>
    </style:style>
    <style:style style:name="P28" style:parent-style-name="Standard" style:family="paragraph">
      <style:paragraph-properties fo:margin-bottom="0.2027in" fo:margin-left="0.2201in">
        <style:tab-stops/>
      </style:paragraph-properties>
    </style:style>
    <style:style style:name="P29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30" style:parent-style-name="Standard" style:family="paragraph">
      <style:paragraph-properties fo:text-align="center" fo:margin-bottom="0.2027in" fo:margin-left="0.2201in">
        <style:tab-stops/>
      </style:paragraph-properties>
      <style:text-properties fo:background-color="#FFFFFF"/>
    </style:style>
    <style:style style:name="P31" style:parent-style-name="Standard" style:list-style-name="LFO1" style:family="paragraph">
      <style:paragraph-properties fo:text-align="justify" fo:margin-bottom="0.2027in" fo:margin-left="0.2201in" fo:text-indent="0in">
        <style:tab-stops/>
      </style:paragraph-properties>
      <style:text-properties fo:background-color="#FFFFFF"/>
    </style:style>
    <style:style style:name="P32" style:parent-style-name="Standard" style:list-style-name="LFO1" style:family="paragraph">
      <style:paragraph-properties fo:text-align="justify" fo:margin-bottom="0.2027in" fo:margin-left="0.2201in" fo:text-indent="0in">
        <style:tab-stops/>
      </style:paragraph-properties>
      <style:text-properties fo:background-color="#FFFFFF"/>
    </style:style>
    <style:style style:name="P33" style:parent-style-name="Standard" style:list-style-name="LFO1" style:family="paragraph">
      <style:paragraph-properties fo:text-align="justify" fo:margin-bottom="0.2027in" fo:margin-left="0.2201in" fo:text-indent="0in">
        <style:tab-stops/>
      </style:paragraph-properties>
    </style:style>
    <style:style style:name="P34" style:parent-style-name="Standard" style:family="paragraph">
      <style:paragraph-properties fo:margin-bottom="0.2027in" fo:margin-left="0.2201in">
        <style:tab-stops/>
      </style:paragraph-properties>
    </style:style>
    <style:style style:name="T35" style:parent-style-name="Car.predefinitoparagrafo" style:family="text">
      <style:text-properties fo:background-color="#FFFFFF"/>
    </style:style>
    <style:style style:name="T36" style:parent-style-name="Car.predefinitoparagrafo" style:family="text">
      <style:text-properties fo:color="#000000" fo:background-color="#FFFFFF"/>
    </style:style>
    <style:style style:name="T37" style:parent-style-name="Car.predefinitoparagrafo" style:family="text">
      <style:text-properties fo:color="#000000"/>
    </style:style>
    <style:style style:name="P38" style:parent-style-name="Standard" style:family="paragraph">
      <style:paragraph-properties fo:text-align="justify" fo:margin-bottom="0.2027in" fo:margin-left="0.2201in" fo:background-color="#FFFFFF">
        <style:tab-stops/>
      </style:paragraph-properties>
      <style:text-properties fo:color="#000000" fo:background-color="#FFFFFF"/>
    </style:style>
    <style:style style:name="P39" style:parent-style-name="Standard" style:family="paragraph">
      <style:paragraph-properties fo:text-align="justify" fo:margin-bottom="0.2027in" fo:margin-left="0.2201in" fo:background-color="#FFFFFF">
        <style:tab-stops>
          <style:tab-stop style:type="left" style:position="0.2194in"/>
        </style:tab-stops>
      </style:paragraph-properties>
      <style:text-properties fo:color="#000000" fo:background-color="#FFFFFF"/>
    </style:style>
    <style:style style:name="P40" style:parent-style-name="Standard" style:family="paragraph">
      <style:paragraph-properties fo:margin-bottom="0.2027in" fo:margin-left="0.2201in" fo:background-color="#FFFFFF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T41" style:parent-style-name="Car.predefinitoparagrafo" style:family="text">
      <style:text-properties fo:color="#000000" fo:background-color="#FFFFFF"/>
    </style:style>
    <style:style style:name="P42" style:parent-style-name="Standard" style:family="paragraph">
      <style:paragraph-properties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  <style:text-properties fo:background-color="#FFFFFF"/>
    </style:style>
    <style:style style:name="P43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44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45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46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47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48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49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50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1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2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3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4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5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6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7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8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9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0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1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2" style:parent-style-name="Standard" style:family="paragraph">
      <style:paragraph-properties fo:margin-bottom="0.2027in">
        <style:tab-stops>
          <style:tab-stop style:type="left" style:position="0.2263in"/>
        </style:tab-stops>
      </style:paragraph-properties>
    </style:style>
    <style:style style:name="P63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7" style:parent-style-name="Standard" style:family="paragraph">
      <style:paragraph-properties fo:text-align="justify" fo:margin-bottom="0.2027in" fo:margin-left="0.2201in">
        <style:tab-stops/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</table:table-cell>
          <table:table-cell table:style-name="TableCell8">
            <text:p text:style-name="P9"/>
          </table:table-cell>
        </table:table-row>
      </table:table>
      <text:p text:style-name="P10">"Allegato A"</text:p>
      <text:p text:style-name="P11"/>
      <text:p text:style-name="P12">Modello di domanda per la nomina a Revisore dei conti del Comune di __________________</text:p>
      <text:p text:style-name="P13"/>
      <text:p text:style-name="P14">per il triennio <text:s/>_________</text:p>
      <text:p text:style-name="P15"/>
      <text:p text:style-name="P16"/>
      <text:p text:style-name="P17"><text:tab/><text:tab/><text:tab/><text:tab/><text:tab/><text:tab/><text:tab/><text:s text:c="6"/>Al Comune di _____________<text:tab/><text:tab/><text:tab/><text:tab/><text:tab/><text:tab/><text:tab/><text:tab/><text:s text:c="18"/>Indirizzo _________________<text:tab/><text:tab/><text:tab/><text:tab/><text:tab/><text:tab/><text:tab/><text:tab/><text:s text:c="10"/><text:tab/><text:s text:c="6"/>Cap _____________________<text:tab/><text:tab/></text:p>
      <text:p text:style-name="P18"><text:tab/><text:tab/><text:tab/><text:tab/><text:tab/><text:tab/><text:tab/><text:s text:c="2"/></text:p>
      <text:p text:style-name="P19"><text:tab/><text:tab/><text:tab/><text:tab/><text:tab/><text:tab/><text:s text:c="29"/></text:p>
      <text:p text:style-name="P20">Oggetto: Manifestazione di interesse per la nomina di Revisore dei conti<text:s/>del Comune di ___________________ per il triennio ____________.</text:p>
      <text:p text:style-name="P21"/>
      <text:p text:style-name="P22">Il/La ___________________________ nat __ a ________________il ____________ residente a</text:p>
      <text:p text:style-name="P23">_________________ (____) in via ______ n. ___ C.F./P. IVA __________________ domiciliato</text:p>
      <text:p text:style-name="P24">a _______________ via _______________ n ___, recapito tel. ___________________________</text:p>
      <text:p text:style-name="P25">email/PEC ___________________</text:p>
      <text:p text:style-name="P26">PRESENTA</text:p>
      <text:p text:style-name="P27">La propria candidatura per la nomina a Revisore dei conti <text:s/>del Comune di ___________________</text:p>
      <text:p text:style-name="P28">per il triennio ___________.</text:p>
      <text:p text:style-name="P29">A tal fine, ai sensi<text:s/>e per gli effetti delle disposizioni di cui agli artt. 46, 47 e 76 del D.P.R. 445 del 28/12/2000, così come successivamente modificato e integrato, consapevole delle responsabilità penali cui può incorrere in caso di dichiarazioni mendaci, di formazione o<text:s/>esibizione di atti falsi o contenenti dati fittizi, sotto la propria personale responsabilità</text:p>
      <text:p text:style-name="P30">DICHIARA</text:p>
      <text:list text:style-name="LFO1" text:continue-numbering="true">
        <text:list-item>
          <text:p text:style-name="P31">di essere in possesso dei requisiti di partecipazione, ai sensi dell'art. 10 della L.R. 3/2016, come sostituito dall'art. 6 della L.R. 17 dell'11/08/2016, successivamente modificato dall'art. 39 della L.R. n. 16/2017 per i comuni di fascia 1 (comuni con popolazione fino a 5000 abitanti);</text:p>
        </text:list-item>
        <text:list-item>
          <text:p text:style-name="P32">di accettare integralmente le condizioni contenute nel relativo avviso pubblico;</text:p>
        </text:list-item>
        <text:list-item>
          <text:p text:style-name="P33">di accettare la condizione automatica<text:s/>di decadenza dalla nomina qualora in sede di verifica una<text:s/><text:soft-page-break/>o più dichiarazioni rese in sede di domanda di partecipazione dovessero risultare non veritiere;</text:p>
        </text:list-item>
      </text:list>
      <text:p text:style-name="P34">4) di essere iscritto,<text:span text:style-name="T35"><text:s/></text:span><text:span text:style-name="T36">da almeno ____ anni n</text:span><text:span text:style-name="T37">e</text:span>l registro/ordine dei ____________ della provincia di _____________ al n. _________ con decorrenza dal ___________;</text:p>
      <text:p text:style-name="P38">5) di avere conseguito, nell'anno precedente, almeno 10 crediti formativi per aver partecipato a corsi e/o seminari formativi in materia di contabilità pubblica e gestione economica e finanziaria<text:s/>degli enti territoriali;</text:p>
      <text:p text:style-name="P39">6) di non superare, in caso di nomina, il limite di incarichi di cui al comma 7, dell'art. 10 <text:s text:c="9"/>della L.R. n. 3/2016, così come sostituito dall'art. 6 della L.R. n. 17/2016, successivamente <text:s text:c="5"/>modificato dall'art. 39 della L.R. n.16/2017 (non più di otto incarichi);</text:p>
      <text:p text:style-name="P40"><text:span text:style-name="T41">7) di non trovarsi in alcuna delle condizioni di ineleggibilità e/o incompatibilità di cui all'art. 236 del D. Lgs. n. 267/2000;</text:span></text:p>
      <text:p text:style-name="P42">8) insussistenza di conflitti di interesse con l'incarico da assumere;</text:p>
      <text:p text:style-name="P43">9) di non<text:s/>essere stato/a nè di essere sottoposto/a ad alcuna misura di prevenzione prevista dalle leggi vigenti;</text:p>
      <text:p text:style-name="P44">10) autocertificazione antimafia - persone fisiche;</text:p>
      <text:p text:style-name="P45">11) dichiarazione insussistenza di cause di inconferibilità e incompatibilità ex D.Lgs. n. 39/2013 e<text:s/>s.m.i.</text:p>
      <text:p text:style-name="P46">12) di essere a conoscenza dell'obbligo di comunicazione tempestiva in ordine all'insorgenza di<text:tab/>una delle cause di inconferibilità e incompatibilità di cui al D. Lgs. 39/2013;</text:p>
      <text:p text:style-name="P47">13) di impegnarsi, senza riserva alcuna, nel caso di conferimento dell'incarico, a espletarlo<text:tab/>secondo quanto previsto dagli artt. 235, 239 e 240 del D.Lgs. 267/2000;</text:p>
      <text:p text:style-name="P48">14) di accettare la carica in caso di nomina che avverrà tramite sorteggio in seduta pubblica;</text:p>
      <text:p text:style-name="P49">15) di autorizzare, ai sensi del D.Lgs. n. 196 del 30/06/2003, modificato dal D. Lgs. 10/08/2018, il Comune di _____________________, al trattamento dei dati personali, limitatamente al procedimento di cui in oggetto.</text:p>
      <text:p text:style-name="P50">Infine comunica che l'indirizzo al quale inviare tutte le comunicazioni afferenti l'incarico è il seguente:</text:p>
      <text:p text:style-name="P51">Città ___________________________ CAP:______________ Via _____________ n.__________</text:p>
      <text:p text:style-name="P52">Recapito Tel.: ___________________________ Fax_________________ Cell. _________________</text:p>
      <text:p text:style-name="P53">email: ___________________ PEC: ____________________________</text:p>
      <text:p text:style-name="P54"/>
      <text:p text:style-name="P55">Luogo<text:s/>______________________ lì, _________________________</text:p>
      <text:p text:style-name="P56"/>
      <text:soft-page-break/>
      <text:p text:style-name="P57">Allegati:</text:p>
      <text:p text:style-name="P58">a) copia del <text:s/>documento di riconoscimento in corso di validità;</text:p>
      <text:p text:style-name="P59">b) curriculum vitae in formato europeo aggiornato, debitamente datato e sottoscritto;</text:p>
      <text:p text:style-name="P60">c) elenco degli Enti Locali presso i quali ha già svolto la funzione di Revisore dei conti, in carta semplice, datato e sottoscritto.</text:p>
      <text:p text:style-name="P61">Data __________________</text:p>
      <text:p text:style-name="P62"><text:tab/><text:tab/><text:tab/><text:tab/><text:tab/><text:tab/><text:tab/><text:tab/><text:tab/><text:tab/>FIRMA________________</text:p>
      <text:p text:style-name="P63"><text:tab/></text:p>
      <text:p text:style-name="P64"><text:tab/>INFORMATIVA AI SENSI DELL'ART.13 DEL D. LGS. 196/2003 e s.m.i.</text:p>
      <text:p text:style-name="P65"/>
      <text:p text:style-name="P66">i dati raccolti attraverso la<text:s/>compilazione del presente modulo verranno trattati per le finalità strettamente inerenti la verifica dei requisiti per la nomina a Revisore dei conti del Comune di __________________ e nel rispetto delle disposizioni normative in materia di protezione dei<text:s/>dati personali. <text:s text:c="145"/>I dati potranno essere comunicati ai soggetti istituzionali, limitatamente ai correlati procedimenti, trattati sia analogicamente che con l'ausilio di dispositivi informatici, nonchè utilizzati al fine di verificare l'esattezza e la veridicità delle dichiarazioni rilasciate in osservanza delle disposizioni normative di cui al D.P.R. n. 445 del 28/12/2000 idonei a garantire la sicurezza e la riservatezza e i diritti spettanti all'interessato sono quelli di cui all'art.7 del D. Lgs. 196/2003 e s.m.i.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Times New Roman" style:font-name-complex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5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gano Giusi</meta:initial-creator>
    <dc:creator>Mangano Giusi</dc:creator>
    <meta:creation-date>2025-01-10T09:14:00Z</meta:creation-date>
    <dc:date>2025-01-10T09:14:00Z</dc:date>
    <meta:print-date>2019-09-27T12:22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04" meta:character-count="5378" meta:row-count="38" meta:non-whitespace-character-count="4584"/>
  </office:meta>
</office:document-meta>
</file>