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Times New Roman"/>
    </style:style>
    <style:style style:name="P3" style:parent-style-name="Default" style:family="paragraph">
      <style:paragraph-properties fo:text-align="justify" fo:line-height="150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center" fo:line-height="150%"/>
    </style:style>
    <style:style style:name="P6" style:parent-style-name="Default" style:family="paragraph">
      <style:paragraph-properties fo:text-align="center" fo:line-height="150%"/>
    </style:style>
    <style:style style:name="P7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9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paragraph-properties fo:line-height="150%"/>
      <style:text-properties style:font-name="Times New Roman"/>
    </style:style>
    <style:style style:name="P18" style:parent-style-name="Default" style:family="paragraph">
      <style:paragraph-properties fo:line-height="150%"/>
      <style:text-properties style:font-name="Times New Roman"/>
    </style:style>
    <style:style style:name="P19" style:parent-style-name="Default" style:family="paragraph">
      <style:paragraph-properties fo:line-height="150%"/>
      <style:text-properties style:font-name="Times New Roman"/>
    </style:style>
    <style:style style:name="P20" style:parent-style-name="Default" style:family="paragraph">
      <style:paragraph-properties fo:line-height="150%"/>
      <style:text-properties style:font-name="Times New Roman"/>
    </style:style>
    <style:style style:name="P21" style:parent-style-name="Default" style:family="paragraph">
      <style:paragraph-properties fo:line-height="150%"/>
      <style:text-properties style:font-name="Times New Roman"/>
    </style:style>
    <style:style style:name="P22" style:parent-style-name="Default" style:family="paragraph">
      <style:paragraph-properties fo:line-height="150%"/>
      <style:text-properties style:font-name="Times New Roman"/>
    </style:style>
    <style:style style:name="P23" style:parent-style-name="Default" style:family="paragraph">
      <style:paragraph-properties fo:line-height="150%"/>
      <style:text-properties style:font-name="Times New Roman"/>
    </style:style>
    <style:style style:name="P24" style:parent-style-name="Default" style:family="paragraph">
      <style:paragraph-properties fo:line-height="150%"/>
      <style:text-properties style:font-name="Times New Roman"/>
    </style:style>
    <style:style style:name="P25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6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justify" fo:line-height="150%"/>
      <style:text-properties style:font-name="Times New Roman"/>
    </style:style>
    <style:style style:name="P29" style:parent-style-name="Default" style:family="paragraph">
      <style:paragraph-properties fo:text-align="justify" fo:line-height="150%"/>
      <style:text-properties style:font-name="Times New Roman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justify" fo:line-height="150%"/>
      <style:text-properties style:font-name="Times New Roman"/>
    </style:style>
    <style:style style:name="P33" style:parent-style-name="Default" style:family="paragraph">
      <style:paragraph-properties fo:line-height="150%"/>
      <style:text-properties style:font-name="Times New Roman"/>
    </style:style>
    <style:style style:name="P34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5" style:parent-style-name="Default" style:list-style-name="LFO7" style:family="paragraph">
      <style:paragraph-properties fo:text-align="justify" fo:line-height="150%"/>
      <style:text-properties style:font-name="Times New Roman"/>
    </style:style>
    <style:style style:name="P36" style:parent-style-name="Default" style:list-style-name="LFO8" style:family="paragraph">
      <style:paragraph-properties fo:text-align="justify" fo:line-height="150%"/>
      <style:text-properties style:font-name="Times New Roman"/>
    </style:style>
    <style:style style:name="P37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38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Default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Default" style:list-style-name="LFO10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Default" style:list-style-name="LFO10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line-height="150%"/>
      <style:text-properties style:font-name="Times New Roman"/>
    </style:style>
    <style:style style:name="P50" style:parent-style-name="Default" style:family="paragraph">
      <style:paragraph-properties fo:text-align="justify" fo:line-height="150%"/>
      <style:text-properties style:font-name="Times New Roman"/>
    </style:style>
    <style:style style:name="P51" style:parent-style-name="Default" style:list-style-name="LFO11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fo:font-weight="bold" style:font-weight-asian="bold" style:font-weight-complex="bold"/>
    </style:style>
    <style:style style:name="T54" style:parent-style-name="Car.predefinitoparagrafo" style:family="text">
      <style:text-properties style:font-name="Times New Roman"/>
    </style:style>
    <style:style style:name="P55" style:parent-style-name="Default" style:list-style-name="LFO10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0" style:parent-style-name="Car.predefinitoparagrafo" style:family="text">
      <style:text-properties style:font-name="Times New Roman"/>
    </style:style>
    <style:style style:name="P61" style:parent-style-name="Default" style:list-style-name="LFO11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 New Roman"/>
    </style:style>
    <style:style style:name="P63" style:parent-style-name="Default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Modello di Domanda</text:p>
      <text:p text:style-name="P2"/>
      <text:p text:style-name="Default"/>
      <text:p text:style-name="P3"><text:span text:style-name="T4">Oggetto: Contributo economico una tantum per il sostegno del ruolo di cura e di assistenza dei caregivers familiari di soggetti affetti da disabilità grave – Bonus caregiver <text:s/>(Fondo annualità 2021)</text:span></text:p>
      <text:p text:style-name="P5"/>
      <text:p text:style-name="P6"/>
      <text:p text:style-name="P7">Distretto Socio<text:s/>Sanitario 31</text:p>
      <text:p text:style-name="P8">Tramite il Comune di..................................................................</text:p>
      <text:p text:style-name="P9">Ufficio di Servizio Sociale</text:p>
      <text:p text:style-name="P10">SEDE</text:p>
      <text:p text:style-name="P11"/>
      <text:p text:style-name="P12"/>
      <text:p text:style-name="P13"/>
      <text:p text:style-name="P14">BONUS CAREGIVER - DISABILI GRAVI</text:p>
      <text:p text:style-name="P15"/>
      <text:p text:style-name="P16"/>
      <text:p text:style-name="P17">Il/la<text:s/>sottoscritt.........................................................................................................................................</text:p>
      <text:p text:style-name="P18">nato/a a….............................................................................................il................................................</text:p>
      <text:p text:style-name="P19">residente a........................................................Via.................................................................... n..........</text:p>
      <text:p text:style-name="P20">Codice Fiscale...................................................................tel.................................................................</text:p>
      <text:p text:style-name="P21">cell.....................................................................mail..............................................................................</text:p>
      <text:p text:style-name="P22"/>
      <text:p text:style-name="P23">sotto la<text:s/>propria responsabilità e consapevole delle conseguenze civili e penali derivanti da dichiarazioni mendaci e/o incomplete, ai sensi del DPR 445/2000</text:p>
      <text:p text:style-name="P24"/>
      <text:p text:style-name="P25">CHIEDE</text:p>
      <text:p text:style-name="P26"/>
      <text:p text:style-name="P27">Il <text:s/>contributo <text:s/>economico, una <text:s/>tantum, per <text:s/>il <text:s/>sostegno <text:s/>al <text:s/>ruolo <text:s/>di <text:s/>cura ed assistenza in favore <text:s/>di</text:p>
      <text:p text:style-name="P28">….........................................................................................nato/a a.......................................................</text:p>
      <text:p text:style-name="P29">il...................................................residente a..........................................................................................</text:p>
      <text:p text:style-name="P30">( <text:s text:c="2"/>) in vita</text:p>
      <text:p text:style-name="P31">( <text:s/>) deceduto</text:p>
      <text:p text:style-name="P32">riconosciuto disabile grave ai sensi dell'art. 3, comma 3 della legge n. 104/92 e ss.mm. o soggetto in possesso di certificazione di invalidità al 100%, ai sensi della legge n. 18/80 con impossibilità a svolgere gli atti quotidiani senza l'aiuto permanente di un accompagnatore.</text:p>
      <text:p text:style-name="P33"/>
      <text:soft-page-break/>
      <text:p text:style-name="P34">A TAL FINE DICHIARA</text:p>
      <text:list text:style-name="LFO7" text:continue-numbering="true">
        <text:list-item>
          <text:p text:style-name="P35">di essere/essere stato caregiver ai sensi dell'art. 1 della legge n. 205/2017 e/o art. 33, comma 3 della legge 104/92 (indicare grado di parentela).........................................................................nei seguenti anni:</text:p>
        </text:list-item>
      </text:list>
      <text:list text:style-name="LFO8" text:continue-numbering="true">
        <text:list-item>
          <text:p text:style-name="P36">Anno 2021 dal…………....al…………….</text:p>
        </text:list-item>
      </text:list>
      <text:list text:style-name="LFO9" text:continue-numbering="true">
        <text:list-item>
          <text:p text:style-name="P37">che il disabile grave possiede/era in possesso della certificazione di cui alla legge n. 104/92, art. 3, comma 3 e/o la certificazione di invalidità al 100%, ai sensi della legge n. 18/90 ed il riconoscimento della impossibilità di svolgere atti quotidiani senza aiuto permanente di un accompagnatore;</text:p>
        </text:list-item>
        <text:list-item>
          <text:p text:style-name="P38">di assicurare/aver assicurato attività di cura e assistenza, come indicato nel Patto di Servizio o nel Piano Personalizzato redatto dal Servizio Sociale e dall' U.V.M. o da qualsiasi altro certificato che attesti <text:s/>la condizione del disabile <text:s/>impossibilitato <text:s/>a svolgere funzioni primarie senza l'aiuto del caregiver.</text:p>
        </text:list-item>
      </text:list>
      <text:p text:style-name="P39">Allega alla presente:</text:p>
      <text:list text:style-name="LFO10" text:continue-numbering="true">
        <text:list-item>
          <text:p text:style-name="P40">fotocopia fronte retro del documento di identità e del codice fiscale del caregiver;</text:p>
        </text:list-item>
        <text:list-item>
          <text:p text:style-name="P41">copia del documento di riconoscimento del disabile;</text:p>
        </text:list-item>
        <text:list-item>
          <text:p text:style-name="P42"><text:span text:style-name="T43">verbale della commissione attestante la disabilità grave ai sensi dell'art.3 comma 3 della<text:s/></text:span><text:span text:style-name="T44">legge n. 104/92, dalla quale emerga la non autosufficienza del soggetto</text:span><text:span text:style-name="T45"><text:s/>(annualità 2021)</text:span><text:span text:style-name="T46">, o verbale di invalidità con accompagnamento</text:span><text:span text:style-name="T47">.</text:span><text:span text:style-name="T48"><text:s/>I certificati da allegare dovranno essere quelli da cui è dedotta la patologia .</text:span></text:p>
        </text:list-item>
      </text:list>
      <text:p text:style-name="P49"/>
      <text:p text:style-name="P50">In busta chiusa con la dicitura “Contiene dati sensibili” i seguenti documenti:</text:p>
      <text:list text:style-name="LFO11" text:continue-numbering="true">
        <text:list-item>
          <text:p text:style-name="P51"><text:span text:style-name="T52">Copia certificato di invalidità e/o certificazione della legge n. 104/92<text:s/></text:span><text:span text:style-name="T53">con la diagnosi,<text:s/></text:span><text:span text:style-name="T54">da cui si evince la necessità di una assistenza continua e permanente;</text:span></text:p>
        </text:list-item>
      </text:list>
      <text:list text:style-name="LFO10" text:continue-numbering="true">
        <text:list-item>
          <text:p text:style-name="P55"><text:span text:style-name="T56">Copia del Patto di Servizio o Piano Personalizzato o<text:s/></text:span><text:span text:style-name="T57">a</text:span><text:span text:style-name="T58">utodichiarazione dalla quale si evinca I'attività di cura del caregiver del disabile grave <text:s/>non autosufficiente</text:span><text:span text:style-name="T59"><text:s/>per l’anno 2021, anche nel caso di successivo decesso dello stesso disabile</text:span><text:span text:style-name="T60">;</text:span></text:p>
        </text:list-item>
      </text:list>
      <text:list text:style-name="LFO11" text:continue-numbering="true">
        <text:list-item>
          <text:p text:style-name="P61"><text:span text:style-name="T62">Copia <text:s/>Codice IBAN su cui accreditare il contributo<text:s/></text:span></text:p>
        </text:list-item>
      </text:list>
      <text:p text:style-name="P63"/>
      <text:p text:style-name="P64">La domanda deve essere compilata in ogni sua parte, pena esclusione.</text:p>
      <text:p text:style-name="P65"/>
      <text:p text:style-name="P66">Luogo e data…..............................................., ….............................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Calibri, 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 trifiletti</meta:initial-creator>
    <dc:creator>Maurizio Triscari</dc:creator>
    <meta:creation-date>2024-01-30T10:29:00Z</meta:creation-date>
    <dc:date>2024-01-30T10:29:00Z</dc:date>
    <meta:print-date>2024-01-25T11:0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158" meta:row-count="29" meta:non-whitespace-character-count="3545"/>
  </office:meta>
</office:document-meta>
</file>