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1.899cm" fo:margin-right="0.3cm" fo:margin-top="0.118cm" fo:margin-bottom="0cm" loext:contextual-spacing="false" fo:line-height="100%" fo:text-indent="-0.199cm" style:auto-text-indent="false" style:page-number="auto" fo:keep-with-next="always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keep-together="always" fo:text-indent="0cm" style:auto-text-indent="false" fo:keep-with-next="always"/>
    </style:style>
    <style:style style:name="P3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keep-together="always" fo:text-indent="0cm" style:auto-text-indent="false" fo:keep-with-next="always"/>
      <style:text-properties fo:language="it" fo:country="IT" fo:font-weight="normal" officeooo:rsid="0003c637" officeooo:paragraph-rsid="0003c637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</style:style>
    <style:style style:name="P7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fo:font-size="8.5pt" style:font-size-asian="8.5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59cm" fo:margin-bottom="0cm" loext:contextual-spacing="false" fo:line-height="100%" fo:text-align="justify" style:justify-single-word="false" fo:text-indent="0cm" style:auto-text-indent="false" style:page-number="auto"/>
      <style:text-properties officeooo:paragraph-rsid="00055be8"/>
    </style:style>
    <style:style style:name="P9" style:family="paragraph" style:parent-style-name="Text_20_body">
      <style:paragraph-properties fo:margin-left="0.198cm" fo:margin-right="0.205cm" fo:line-height="100%" fo:text-align="justify" style:justify-single-word="false" fo:text-indent="0cm" style:auto-text-indent="false">
        <style:tab-stops>
          <style:tab-stop style:position="4.87cm"/>
          <style:tab-stop style:position="7.246cm"/>
          <style:tab-stop style:position="10.548cm"/>
          <style:tab-stop style:position="11.927cm"/>
          <style:tab-stop style:position="17.182cm"/>
          <style:tab-stop style:position="17.288cm"/>
        </style:tab-stops>
      </style:paragraph-properties>
      <style:text-properties officeooo:paragraph-rsid="00060646"/>
    </style:style>
    <style:style style:name="P10" style:family="paragraph" style:parent-style-name="Text_20_body">
      <style:paragraph-properties fo:margin-left="6.108cm" fo:margin-right="5.995cm" fo:margin-top="0.194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0.998cm" fo:margin-right="0cm" fo:margin-top="0.159cm" fo:margin-bottom="0cm" loext:contextual-spacing="false" fo:line-height="100%" fo:text-align="justify" style:justify-single-word="false" fo:text-indent="0cm" style:auto-text-indent="false"/>
      <style:text-properties officeooo:paragraph-rsid="00055be8"/>
    </style:style>
    <style:style style:name="P12" style:family="paragraph" style:parent-style-name="Text_20_body">
      <style:paragraph-properties fo:margin-left="0.198cm" fo:margin-right="0cm" fo:margin-top="0.159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0.298cm" fo:margin-top="0.002cm" fo:margin-bottom="0cm" loext:contextual-spacing="false" fo:line-height="100%" fo:text-align="end" style:justify-single-word="false" fo:text-indent="0cm" style:auto-text-indent="false"/>
      <style:text-properties fo:font-size="16pt" fo:letter-spacing="-0.002cm" style:text-underline-style="solid" style:text-underline-width="auto" style:text-underline-color="font-color" style:font-size-asian="16pt"/>
    </style:style>
    <style:style style:name="P14" style:family="paragraph" style:parent-style-name="Normal_20__28_Web_29_">
      <loext:graphic-properties draw:fill="none"/>
      <style:paragraph-properties fo:margin-left="11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Normal_20__28_Web_29_" style:master-page-name="">
      <loext:graphic-properties draw:fill="none"/>
      <style:paragraph-properties fo:margin-left="11cm" fo:margin-right="0cm" fo:margin-top="0.494cm" fo:margin-bottom="0cm" loext:contextual-spacing="false" fo:text-align="justify" style:justify-single-word="false" fo:keep-together="always" fo:orphans="2" fo:widows="2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16" style:family="paragraph" style:parent-style-name="Text_20_body" style:list-style-name="L1">
      <loext:graphic-properties draw:fill="none"/>
      <style:paragraph-properties fo:margin-top="0.194cm" fo:margin-bottom="0cm" loext:contextual-spacing="false" fo:line-height="100%" fo:text-align="justify" style:justify-single-word="false"/>
    </style:style>
    <style:style style:name="P17" style:family="paragraph" style:parent-style-name="Text_20_body" style:list-style-name="L1">
      <loext:graphic-properties draw:fill="none"/>
      <style:paragraph-properties fo:margin-top="0.194cm" fo:margin-bottom="0cm" loext:contextual-spacing="false" fo:line-height="100%" fo:text-align="justify" style:justify-single-word="false"/>
      <style:text-properties officeooo:paragraph-rsid="0003c637"/>
    </style:style>
    <style:style style:name="P18" style:family="paragraph" style:parent-style-name="Text_20_body" style:list-style-name="L1">
      <loext:graphic-properties draw:fill="none"/>
      <style:paragraph-properties fo:margin-top="0.194cm" fo:margin-bottom="0cm" loext:contextual-spacing="false" fo:line-height="100%" fo:text-align="justify" style:justify-single-word="false"/>
      <style:text-properties officeooo:rsid="0003c637" officeooo:paragraph-rsid="0003c637"/>
    </style:style>
    <style:style style:name="T1" style:family="text">
      <style:text-properties fo:letter-spacing="-0.018cm"/>
    </style:style>
    <style:style style:name="T2" style:family="text">
      <style:text-properties fo:letter-spacing="-0.012cm"/>
    </style:style>
    <style:style style:name="T3" style:family="text">
      <style:text-properties style:text-scale="99%"/>
    </style:style>
    <style:style style:name="T4" style:family="text">
      <style:text-properties fo:letter-spacing="-0.007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99%"/>
    </style:style>
    <style:style style:name="T7" style:family="text">
      <style:text-properties fo:letter-spacing="0.092cm" style:text-underline-style="solid" style:text-underline-width="auto" style:text-underline-color="font-color"/>
    </style:style>
    <style:style style:name="T8" style:family="text">
      <style:text-properties fo:letter-spacing="-0.002cm"/>
    </style:style>
    <style:style style:name="T9" style:family="text">
      <style:text-properties fo:letter-spacing="-0.016cm"/>
    </style:style>
    <style:style style:name="T10" style:family="text">
      <style:text-properties fo:letter-spacing="-0.011cm"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97cm"/>
    </style:style>
    <style:style style:name="T13" style:family="text">
      <style:text-properties officeooo:rsid="0003c637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60646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officeooo:rsid="00060646"/>
    </style:style>
    <style:style style:name="T18" style:family="text">
      <style:text-properties officeooo:rsid="000735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/>
      <text:p text:style-name="P1">AL<text:span text:style-name="T1"> </text:span>SIG.<text:span text:style-name="T2"> </text:span>SINDACO<text:span text:style-name="T3"> </text:span>DEL COMUNE<text:span text:style-name="T4"> </text:span><text:span text:style-name="T2">DI</text:span></text:p>
      <text:p text:style-name="P13">NASO</text:p>
      <text:p text:style-name="P5"/>
      <text:p text:style-name="P9"><text:span text:style-name="T6"><text:s/></text:span><text:span text:style-name="T5"><text:s text:c="3"/></text:span>l<text:span text:style-name="T5"> <text:s text:c="2"/></text:span><text:span text:style-name="T7"><text:s/></text:span>sottoscritt<text:span text:style-name="T5"> <text:s/><text:tab/><text:tab/><text:tab/></text:span>nat<text:span text:style-name="T5"> <text:s text:c="2"/></text:span><text:span text:style-name="T7"><text:s/></text:span>a<text:span text:style-name="T8"> </text:span><text:span text:style-name="T6"><text:s/></text:span><text:span text:style-name="T5"><text:tab/><text:tab/></text:span> il<text:span text:style-name="T5"> <text:tab/></text:span>genitore<text:span text:style-name="T9"> </text:span>dell’alunn<text:span text:style-name="T6"> </text:span><text:span text:style-name="T5"><text:s text:c="3"/></text:span><text:span text:style-name="T10"><text:s/></text:span><text:span text:style-name="T6"><text:s/></text:span><text:span text:style-name="T5"><text:tab/><text:tab/><text:tab/></text:span> nat<text:span text:style-name="T5"> <text:s text:c="2"/></text:span><text:span text:style-name="T11"><text:s/></text:span>a<text:span text:style-name="T5"> <text:tab/><text:tab/></text:span>il<text:span text:style-name="T5"> <text:tab/></text:span>residente in Naso<text:span text:style-name="T12"> </text:span>via/c.da ________<text:span text:style-name="T17">__________________________________________ tel. ________________________</text:span></text:p>
      <text:p text:style-name="P4">RICHIEDE</text:p>
      <text:p text:style-name="P2">la compartecipazione al servizio di trasporto scolastico extraubano per l'a.s. 2023/2024, secondo il regolamento il Comunale delibera di C.C. n. 75 del 30 Settembre 2015 e così come previsto da Delibera C.C. n. 44 del 20.12.20<text:span text:style-name="T18">1</text:span>3, rimborso dell’80% delle spese sostenute per l’abbonamento.</text:p>
      <text:p text:style-name="P3">CHIEDE</text:p>
      <text:p text:style-name="P2">L’ accredito <text:s/>del rimborso su Conto Corrente n°_____________________ o IBAN ___________________________________________</text:p>
      <text:p text:style-name="P10">Dichiar<text:span text:style-name="T13">a</text:span></text:p>
      <text:list xml:id="list1727383182012227757" text:style-name="L1">
        <text:list-item>
          <text:p text:style-name="P16"><text:span text:style-name="T13">d</text:span>i essere consapevole che le somme saranno soggett<text:span text:style-name="T13">e</text:span> a compensazione, qualor<text:span text:style-name="T13">a</text:span> nel nucleo familiare del richiedente non si sia provveduto, in tutto o in parte, al versamento dei tributi dovuti all’Ente, così come da Delibera C.C. n.44 del 20/12/2013.</text:p>
        </text:list-item>
        <text:list-item>
          <text:p text:style-name="P18">di aver usufruito del bonus trasporto<text:span text:style-name="T14"> </text:span><text:span text:style-name="T15">Ministero del Lavoro e delle Politiche Sociali</text:span><text:span text:style-name="T16"> nel periodo dal __________ al _________</text:span></text:p>
        </text:list-item>
        <text:list-item>
          <text:p text:style-name="P17"><text:span text:style-name="T13">di non aver usufruito del bonus trasporto </text:span><text:a xlink:type="simple" xlink:href="https://r.search.yahoo.com/_ylt=AwrIeJUgiAFll3cK8jxHDwx.;_ylu=Y29sbwMEcG9zAzEEdnRpZAMEc2VjA3Ny/RV=2/RE=1694628001/RO=10/RU=https%3A%2F%2Fwww.bonustrasporti.lavoro.gov.it%2F/RK=2/RS=WlhPVzbpS0bQ8WEK8fR1h.GOJg4-" office:target-frame-name="_blank" xlink:show="new" text:style-name="Internet_20_link" text:visited-style-name="Visited_20_Internet_20_Link"><text:span text:style-name="T16">Ministero del Lavoro e delle Politiche Sociali</text:span></text:a></text:p>
        </text:list-item>
      </text:list>
      <text:p text:style-name="P11"/>
      <text:p text:style-name="P11">IL RICHIEDENTE</text:p>
      <text:p text:style-name="P11">____________________________ </text:p>
      <text:p text:style-name="P11"/>
      <text:p text:style-name="P8"><text:s/>Il/La sottoscritto/a dichiara di aver preso visione e compreso l'informativa resa sul trattamento dei dati personali per le finalità consentite ai sensi del D.lgs 196/03 e del Regolamento UE 2016/679;</text:p>
      <text:p text:style-name="P15"/>
      <text:p text:style-name="P14">Firma ____________________________</text:p>
      <text:p text:style-name="P6">Naso, ________________</text:p>
      <text:p text:style-name="P5"/>
      <text:p text:style-name="P7"/>
      <text:p text:style-name="P12">Si allega:fotocopia del documento di riconoscimento</text:p>
      <text:p text:style-name="P12"><text:s text:c="15"/>Ricevuta pagamento abbonamento </text:p>
      <text:p text:style-name="P12"><text:s text:c="15"/>Fotocopia Conto Corrente /Iban</text:p>
      <text:p text:style-name="P12"><text:soft-page-break/><text:tab/> <text:s text:c="5"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default-outline-level="">
      <style:paragraph-properties fo:margin-top="0.176cm" fo:margin-bottom="0cm" loext:contextual-spacing="false" fo:text-align="start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4.2.2$Windows_x86 LibreOffice_project/c4c7d32d0d49397cad38d62472b0bc8acff48dd6</meta:generator>
    <dc:date>2023-09-13T11:23:37.669000000</dc:date>
    <meta:editing-duration>PT5M35S</meta:editing-duration>
    <meta:editing-cycles>4</meta:editing-cycles>
    <meta:document-statistic meta:table-count="0" meta:image-count="0" meta:object-count="0" meta:page-count="2" meta:paragraph-count="20" meta:word-count="206" meta:character-count="1568" meta:non-whitespace-character-count="1308"/>
  </office:meta>
</office:document-meta>
</file>