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1868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1868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1868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1868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1868in"/>
    </style:style>
    <style:style style:name="TableColumn19" style:family="table-column">
      <style:table-column-properties style:column-width="0.1868in"/>
    </style:style>
    <style:style style:name="Table5" style:family="table">
      <style:table-properties style:width="2.6166in" fo:margin-left="0in" table:align="left"/>
    </style:style>
    <style:style style:name="TableRow20" style:family="table-row">
      <style:table-row-properties style:min-row-height="0.29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-asian="Calibri" style:font-name-complex="Times New Roman"/>
    </style:style>
    <style:style style:name="P49" style:parent-style-name="Normale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6.6861in" style:use-optimal-column-width="false"/>
    </style:style>
    <style:style style:name="Table58" style:family="table">
      <style:table-properties style:width="6.6861in" fo:margin-left="-0.075in" table:align="left"/>
    </style:style>
    <style:style style:name="TableRow60" style:family="table-row">
      <style:table-row-properties style:min-row-height="0.3437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e" style:family="paragraph">
      <style:paragraph-properties fo:widows="2" fo:orphans="2" fo:text-align="center" style:vertical-align="auto" fo:line-height="105%"/>
    </style:style>
    <style:style style:name="T64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5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6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7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8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69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0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true"/>
    </style:style>
    <style:style style:name="P71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3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4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5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6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7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P7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0" style:family="table-column">
      <style:table-column-properties style:column-width="0.3854in" style:use-optimal-column-width="false"/>
    </style:style>
    <style:style style:name="TableColumn81" style:family="table-column">
      <style:table-column-properties style:column-width="1.7916in" style:use-optimal-column-width="false"/>
    </style:style>
    <style:style style:name="Table79" style:family="table">
      <style:table-properties style:width="2.177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 style:font-size-complex="12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2pt" style:font-size-asian="12pt" style:font-size-complex="12pt"/>
    </style:style>
    <style:style style:name="P87" style:parent-style-name="Normale" style:family="paragraph">
      <style:paragraph-properties fo:margin-bottom="0in"/>
      <style:text-properties text:display="none"/>
    </style:style>
    <style:style style:name="TableColumn89" style:family="table-column">
      <style:table-column-properties style:column-width="0.3854in" style:use-optimal-column-width="false"/>
    </style:style>
    <style:style style:name="TableColumn90" style:family="table-column">
      <style:table-column-properties style:column-width="1.802in" style:use-optimal-column-width="false"/>
    </style:style>
    <style:style style:name="Table88" style:family="table">
      <style:table-properties style:width="2.1875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2pt" style:font-size-asian="12pt" style:font-size-complex="12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98" style:family="table-column">
      <style:table-column-properties style:column-width="6.9993in" style:use-optimal-column-width="false"/>
    </style:style>
    <style:style style:name="Table97" style:family="table">
      <style:table-properties style:width="6.9993in" fo:margin-left="-0.075in" table:align="left"/>
    </style:style>
    <style:style style:name="TableRow99" style:family="table-row">
      <style:table-row-properties style:min-row-height="0.5201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4854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5812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7062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0.6666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6979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97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min-row-height="0.5743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1.5416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1.0937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min-row-height="0.6881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ableColumn167" style:family="table-column">
      <style:table-column-properties style:column-width="4.3125in" style:use-optimal-column-width="false"/>
    </style:style>
    <style:style style:name="TableColumn168" style:family="table-column">
      <style:table-column-properties style:column-width="1.2187in" style:use-optimal-column-width="false"/>
    </style:style>
    <style:style style:name="TableColumn169" style:family="table-column">
      <style:table-column-properties style:column-width="0.6145in" style:use-optimal-column-width="false"/>
    </style:style>
    <style:style style:name="TableColumn170" style:family="table-column">
      <style:table-column-properties style:column-width="0.5402in" style:use-optimal-column-width="false"/>
    </style:style>
    <style:style style:name="Table166" style:family="table">
      <style:table-properties style:width="6.6861in" fo:margin-left="-0.075in" table:align="left"/>
    </style:style>
    <style:style style:name="TableRow171" style:family="table-row">
      <style:table-row-properties style:min-row-height="0.3305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81" style:family="table-column">
      <style:table-column-properties style:column-width="0.2916in" style:use-optimal-column-width="false"/>
    </style:style>
    <style:style style:name="TableColumn182" style:family="table-column">
      <style:table-column-properties style:column-width="4.0208in" style:use-optimal-column-width="false"/>
    </style:style>
    <style:style style:name="TableColumn183" style:family="table-column">
      <style:table-column-properties style:column-width="1.2187in" style:use-optimal-column-width="false"/>
    </style:style>
    <style:style style:name="TableColumn184" style:family="table-column">
      <style:table-column-properties style:column-width="0.6041in" style:use-optimal-column-width="false"/>
    </style:style>
    <style:style style:name="TableColumn185" style:family="table-column">
      <style:table-column-properties style:column-width="0.5506in" style:use-optimal-column-width="false"/>
    </style:style>
    <style:style style:name="Table180" style:family="table">
      <style:table-properties style:width="6.6861in" fo:margin-left="-0.075in" table:align="left"/>
    </style:style>
    <style:style style:name="TableRow186" style:family="table-row">
      <style:table-row-properties style:min-row-height="0.4062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min-row-height="0.3923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min-row-height="0.384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min-row-height="0.3993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min-row-height="0.3854in"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Row252" style:family="table-row">
      <style:table-row-properties style:min-row-height="0.3909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Row263" style:family="table-row">
      <style:table-row-properties style:min-row-height="0.377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olumn275" style:family="table-column">
      <style:table-column-properties style:column-width="4.2916in" style:use-optimal-column-width="false"/>
    </style:style>
    <style:style style:name="TableColumn276" style:family="table-column">
      <style:table-column-properties style:column-width="1.2604in" style:use-optimal-column-width="false"/>
    </style:style>
    <style:style style:name="Table274" style:family="table">
      <style:table-properties style:width="5.552in" fo:margin-left="-0.075in" table:align="left"/>
    </style:style>
    <style:style style:name="TableRow277" style:family="table-row">
      <style:table-row-properties style:min-row-height="0.3201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text-align="justify"/>
    </style:style>
    <style:style style:name="P288" style:parent-style-name="Standard" style:family="paragraph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P29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2" text:anchor-type="paragraph" svg:x="-0.02361in" svg:y="-0.16667in" svg:width="2.89514in" svg:height="0.83681in" style:rel-width="scale" style:rel-height="scale"><draw:text-box><text:p text:style-name="P4">Numero Identificativo <text:s/>marca da Bollo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/></table:table-cell><table:table-cell table:style-name="TableCell23"><text:p text:style-name="P24"/></table:table-cell><table:table-cell table:style-name="TableCell25"><text:p text:style-name="P26"/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/table:table-row></table:table><text:p text:style-name="P49"/></draw:text-box><svg:title/><svg:desc/></draw:frame></text:p>
      <text:p text:style-name="P50"/>
      <text:p text:style-name="P51"/>
      <text:p text:style-name="P52"><text:span text:style-name="T53">Spett.le <text:s text:c="4"/>COMUNE <text:s text:c="2"/>di<text:s/></text:span><text:span text:style-name="T54">NASO</text:span><text:span text:style-name="T55"><text:s/></text:span><text:span text:style-name="T56">(ME)</text:span></text:p>
      <text:p text:style-name="P57">Domanda di contributo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BANDO<text:s text:c="3"/>PUBBLICO</text:p>
          </table:table-cell>
        </table:table-row>
      </table:table>
      <text:p text:style-name="P63"><text:span text:style-name="T64">DPCM 30/09/2021 “</text:span><text:span text:style-name="T65">FONDO COMUNI MARGINALI</text:span><text:span text:style-name="T66">”</text:span><text:span text:style-name="T67"><text:s/>-<text:s/></text:span><text:span text:style-name="T68">Annualita' 202</text:span><text:span text:style-name="T69">1</text:span></text:p>
      <text:p text:style-name="P70">CONTRIBUTI A FONDO PERDUTO PER LE SPESE DI<text:s/>ACQUISTO E DI RISTRUTTURAZIONE</text:p>
      <text:p text:style-name="P71"><text:span text:style-name="T72">DI IMMOBLI DA DESTINARE AD ABITAZIONE PRINCIPALE</text:span><text:span text:style-name="T73"><text:s/></text:span><text:span text:style-name="T74">UBICATI</text:span><text:span text:style-name="T75"><text:s/>NEL COMUNE DI<text:s/></text:span><text:span text:style-name="T76">NASO</text:span><text:span text:style-name="T77"><text:s/>(ME)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/>ACQUISTO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RISTRUTTURAZIONE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Il sottoscritto</text:p>
          </table:table-cell>
        </table:table-row>
        <table:table-row table:style-name="TableRow102">
          <table:table-cell table:style-name="TableCell103">
            <text:p text:style-name="P104">Nato a / il</text:p>
          </table:table-cell>
        </table:table-row>
        <table:table-row table:style-name="TableRow105">
          <table:table-cell table:style-name="TableCell106">
            <text:p text:style-name="P107">residente</text:p>
          </table:table-cell>
        </table:table-row>
        <table:table-row table:style-name="TableRow108">
          <table:table-cell table:style-name="TableCell109">
            <text:p text:style-name="P110">Codice fiscale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PEC …........................................................... <text:s/>mail …...........................................................</text:p>
          </table:table-cell>
        </table:table-row>
        <table:table-row table:style-name="TableRow116">
          <table:table-cell table:style-name="TableCell117">
            <text:p text:style-name="P118"><text:s text:c="2"/></text:p>
            <text:p text:style-name="P119"/>
            <text:p text:style-name="P120">tel / cell <text:s text:c="6"/>…................................................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 text:c="2"/></text:p>
            <text:p text:style-name="P125">Data trasferimento residenza nel Comune di<text:s/>Naso<text:s/>…......................................</text:p>
          </table:table-cell>
        </table:table-row>
        <text:soft-page-break/>
        <table:table-row table:style-name="TableRow126">
          <table:table-cell table:style-name="TableCell127">
            <text:p text:style-name="P128"><text:s text:c="2"/></text:p>
            <text:p text:style-name="P129"/>
            <text:p text:style-name="P130"><text:s/>Dati Provenienza della residenza <text:s text:c="2"/></text:p>
            <text:p text:style-name="P131"/>
            <text:p text:style-name="P132"><text:s/></text:p>
            <text:p text:style-name="P133"><text:s/>Città <text:s text:c="2"/>…................................................. via …........................................ n ….......... cap …............... <text:s/></text:p>
          </table:table-cell>
        </table:table-row>
        <table:table-row table:style-name="TableRow134">
          <table:table-cell table:style-name="TableCell135">
            <text:p text:style-name="P136"/>
            <text:p text:style-name="P137">In qualità di proprietario dell'abitazione sita nel<text:s/>Comune di <text:s/>Naso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Piazza/ via …...................................................................... <text:s text:c="2"/>n° civico .............................</text:p>
            <text:p text:style-name="P143"/>
            <text:p text:style-name="P144"/>
            <text:p text:style-name="P145"><text:s/>Dati catastali: foglio …............. <text:s text:c="3"/>particelle ….................................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><text:s text:c="2"/>Data di <text:s text:c="2"/>acquisto immobile <text:s text:c="5"/>….................................................</text:p>
          </table:table-cell>
        </table:table-row>
        <table:table-row table:style-name="TableRow152">
          <table:table-cell table:style-name="TableCell153">
            <text:p text:style-name="P154"/>
            <text:p text:style-name="P155">Data permesso e autorizzazione di ristrutturazione del Comune di<text:s/>Naso</text:p>
            <text:p text:style-name="P156"/>
            <text:p text:style-name="P157"/>
            <text:p text:style-name="P158">….........................................................................................................................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><text:s text:c="65"/>CHIEDE</text:p>
      <text:p text:style-name="Standard"><text:span text:style-name="T164">La concessione</text:span><text:span text:style-name="T165"><text:s/>di un contributo per l'acquisto o per le spese di ristrutturazione effettuate per la propria abitazione su indicata, come da prospetto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Breve descrizione</text:p>
          </table:table-cell>
          <table:table-cell table:style-name="TableCell174">
            <text:p text:style-name="P175">import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Standard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Standard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 text:c="77"/>TOTALE</text:p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P282"/>
      <text:p text:style-name="P283">DICHIARA</text:p>
      <text:p text:style-name="P284"><text:s text:c="17"/>Di rientrare nella tipologia di soggetti beneficiari di cui all’art 4 del<text:s/>Bando Pubblico;</text:p>
      <text:p text:style-name="P285"><text:s text:c="17"/>Di non aver contenziosi tributari con il<text:s/>Comune di<text:s/>Naso;</text:p>
      <text:p text:style-name="P286"><text:s text:c="18"/>Di eleggere<text:s/>come residenza abituale ed il domicilio per non meno di 5 anni, l'abitazione in oggetto.</text:p>
      <text:p text:style-name="P287">Il sottoscritto, ai sensi del D.Lgs. 196/2003 e del Regolamento UE 2016/679, manifesta il consenso a che il Comune di<text:s/>Naso<text:s/>proceda al trattamento, anche automatizzato, dei dati personali e sensibili, ivi inclusa la loro eventuale comunicazione/diffusione ai soggetti indicati nella predetta informativa, limitatamente ai fini ivi richiamati.</text:p>
      <text:p text:style-name="P288"/>
      <text:p text:style-name="Standard"><text:span text:style-name="T289">Naso</text:span><text:span text:style-name="T290"><text:s/></text:span><text:span text:style-name="T291"><text:s/></text:span><text:span text:style-name="T292"><text:s/>____________ <text:s text:c="49"/>firma <text:s text:c="4"/>____________________</text:span></text:p>
      <text:p text:style-name="P293"/>
      <text:p text:style-name="P294"/>
      <text:p text:style-name="P295">Data, timbro<text:s/>e firma <text:s text:c="2"/>del legale rappresentante</text:p>
      <text:p text:style-name="P296">(firma digitale oppure resa autentica allegando copia di documento di<text:s/>identità ai<text:s/>sensi dell’art 38 DPR 445/2000)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.1111in" fo:line-height="104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.1111in" fo:line-height="104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08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3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Maurizio Triscari</dc:creator>
    <meta:creation-date>2023-05-19T11:07:00Z</meta:creation-date>
    <dc:date>2023-05-19T11:0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2" meta:character-count="2761" meta:row-count="19" meta:non-whitespace-character-count="2354"/>
  </office:meta>
</office:document-meta>
</file>