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6.6861in" style:use-optimal-column-width="false"/>
    </style:style>
    <style:style style:name="Table3" style:family="table">
      <style:table-properties style:width="6.686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widows="2" fo:orphans="2" fo:text-align="center" style:vertical-align="auto" fo:line-height="105%"/>
    </style:style>
    <style:style style:name="T9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0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2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3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5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false"/>
    </style:style>
    <style:style style:name="P16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false"/>
    </style:style>
    <style:style style:name="P17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false"/>
    </style:style>
    <style:style style:name="P18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fo:hyphenate="false"/>
    </style:style>
    <style:style style:name="T19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20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21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P2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4" style:family="table-column">
      <style:table-column-properties style:column-width="6.9993in" style:use-optimal-column-width="false"/>
    </style:style>
    <style:style style:name="Table23" style:family="table">
      <style:table-properties style:width="6.9993in" fo:margin-left="-0.075in" table:align="left"/>
    </style:style>
    <style:style style:name="TableRow25" style:family="table-row">
      <style:table-row-properties style:min-row-height="0.5201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4881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485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5812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5798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5881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577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5951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5743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5923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5715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6881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509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3.7375in" style:use-optimal-column-width="false"/>
    </style:style>
    <style:style style:name="TableColumn69" style:family="table-column">
      <style:table-column-properties style:column-width="1.081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791in" style:use-optimal-column-width="false"/>
    </style:style>
    <style:style style:name="Table67" style:family="table">
      <style:table-properties style:width="6.6861in" fo:margin-left="-0.075in" table:align="left"/>
    </style:style>
    <style:style style:name="TableRow72" style:family="table-row">
      <style:table-row-properties style:min-row-height="0.3305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82" style:family="table-column">
      <style:table-column-properties style:column-width="0.2916in" style:use-optimal-column-width="false"/>
    </style:style>
    <style:style style:name="TableColumn83" style:family="table-column">
      <style:table-column-properties style:column-width="3.4451in" style:use-optimal-column-width="false"/>
    </style:style>
    <style:style style:name="TableColumn84" style:family="table-column">
      <style:table-column-properties style:column-width="1.0819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798in" style:use-optimal-column-width="false"/>
    </style:style>
    <style:style style:name="Table81" style:family="table">
      <style:table-properties style:width="6.6861in" fo:margin-left="-0.075in" table:align="left"/>
    </style:style>
    <style:style style:name="TableRow87" style:family="table-row">
      <style:table-row-properties style:min-row-height="0.4062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0.3923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Row109" style:family="table-row">
      <style:table-row-properties style:min-row-height="0.3784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min-row-height="0.384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 style:min-row-height="0.3993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min-row-height="0.3909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min-row-height="0.377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olumn176" style:family="table-column">
      <style:table-column-properties style:column-width="5.6076in" style:use-optimal-column-width="false"/>
    </style:style>
    <style:style style:name="TableColumn177" style:family="table-column">
      <style:table-column-properties style:column-width="1.0784in" style:use-optimal-column-width="false"/>
    </style:style>
    <style:style style:name="Table175" style:family="table">
      <style:table-properties style:width="6.6861in" fo:margin-left="-0.075in" table:align="left"/>
    </style:style>
    <style:style style:name="TableRow178" style:family="table-row">
      <style:table-row-properties style:min-row-height="0.320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text-properties fo:font-size="12pt" style:font-size-asian="12pt" style:font-size-complex="12pt"/>
    </style:style>
    <style:style style:name="P185" style:parent-style-name="Standard" style:family="paragraph">
      <style:text-properties fo:font-size="12pt" style:font-size-asian="12pt" style:font-size-complex="12pt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text-align="justify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12pt" style:font-size-asian="12pt" style:font-size-complex="12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ndicontazione attività economich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BANDO <text:s/>PUBBLICO</text:p>
          </table:table-cell>
        </table:table-row>
      </table:table>
      <text:p text:style-name="P8"><text:span text:style-name="T9">DPCM 30/09/2021 “</text:span><text:span text:style-name="T10">FONDO COMUNI <text:s/>MARGINALI</text:span><text:span text:style-name="T11">”</text:span><text:span text:style-name="T12"><text:s text:c="2"/>-<text:s/></text:span><text:span text:style-name="T13">Annualità 202</text:span><text:span text:style-name="T14">1</text:span></text:p>
      <text:p text:style-name="P15">CONTRIBUTI A FONDO PERDUTO PER LE SPESE DI AVVIO ATTIVITA’<text:s/></text:p>
      <text:p text:style-name="P16">SOSTENUTE DALLE UNITA’ OPERATIVE ECONOMICHE<text:s/></text:p>
      <text:p text:style-name="P17">COMMERCIALI, ARTIGIANALI ED AGRICOLE</text:p>
      <text:p text:style-name="P18"><text:span text:style-name="T19">UBICATE NEL COMUNE DI<text:s/></text:span><text:span text:style-name="T20">NASO</text:span><text:span text:style-name="T21"><text:s/>(ME)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l sottoscritto</text:p>
          </table:table-cell>
        </table:table-row>
        <table:table-row table:style-name="TableRow28">
          <table:table-cell table:style-name="TableCell29">
            <text:p text:style-name="P30">Nato a / il</text:p>
          </table:table-cell>
        </table:table-row>
        <table:table-row table:style-name="TableRow31">
          <table:table-cell table:style-name="TableCell32">
            <text:p text:style-name="P33">residente</text:p>
          </table:table-cell>
        </table:table-row>
        <table:table-row table:style-name="TableRow34">
          <table:table-cell table:style-name="TableCell35">
            <text:p text:style-name="P36">Codice fiscale</text:p>
          </table:table-cell>
        </table:table-row>
        <table:table-row table:style-name="TableRow37">
          <table:table-cell table:style-name="TableCell38">
            <text:p text:style-name="P39">In qualità di</text:p>
          </table:table-cell>
        </table:table-row>
        <table:table-row table:style-name="TableRow40">
          <table:table-cell table:style-name="TableCell41">
            <text:p text:style-name="P42">Dell’ attività</text:p>
          </table:table-cell>
        </table:table-row>
        <table:table-row table:style-name="TableRow43">
          <table:table-cell table:style-name="TableCell44">
            <text:p text:style-name="P45">Con sede in</text:p>
          </table:table-cell>
        </table:table-row>
        <table:table-row table:style-name="TableRow46">
          <table:table-cell table:style-name="TableCell47">
            <text:p text:style-name="P48">Partita Iva n</text:p>
          </table:table-cell>
        </table:table-row>
        <table:table-row table:style-name="TableRow49">
          <table:table-cell table:style-name="TableCell50">
            <text:p text:style-name="P51">PEC</text:p>
          </table:table-cell>
        </table:table-row>
        <table:table-row table:style-name="TableRow52">
          <table:table-cell table:style-name="TableCell53">
            <text:p text:style-name="P54">Mail</text:p>
          </table:table-cell>
        </table:table-row>
        <table:table-row table:style-name="TableRow55">
          <table:table-cell table:style-name="TableCell56">
            <text:p text:style-name="P57">Tel</text:p>
          </table:table-cell>
        </table:table-row>
        <table:table-row table:style-name="TableRow58">
          <table:table-cell table:style-name="TableCell59">
            <text:p text:style-name="P60">Iscritta registro imprese di</text:p>
          </table:table-cell>
        </table:table-row>
        <table:table-row table:style-name="TableRow61">
          <table:table-cell table:style-name="TableCell62">
            <text:p text:style-name="P63">Albo imprese cod ATECO</text:p>
          </table:table-cell>
        </table:table-row>
      </table:table>
      <text:soft-page-break/>
      <text:p text:style-name="P64">CHIEDE</text:p>
      <text:p text:style-name="P65">Il ristoro delle spese sostenute, entro il limite comunicato in fase di assunzione della domanda, come da giustificativi allegati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Giustificativo di spesa tipo ( fattura/ricevuta)</text:p>
          </table:table-cell>
          <table:table-cell table:style-name="TableCell75">
            <text:p text:style-name="P76">numero</text:p>
          </table:table-cell>
          <table:table-cell table:style-name="TableCell77">
            <text:p text:style-name="P78">data</text:p>
          </table:table-cell>
          <table:table-cell table:style-name="TableCell79">
            <text:p text:style-name="P80">importo</text:p>
          </table:table-cell>
        </table:table-row>
      </table:table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97"/>TOTALE</text:p>
          </table:table-cell>
          <table:table-cell table:style-name="TableCell181">
            <text:p text:style-name="P182"/>
          </table:table-cell>
        </table:table-row>
      </table:table>
      <text:p text:style-name="Standard"/>
      <text:p text:style-name="P183">DICHIARA</text:p>
      <text:p text:style-name="P184"><text:s text:c="14"/>Di rientrare nella tipologia di soggetti beneficiari di cui all’art 4 del Bando Pubblico;</text:p>
      <text:p text:style-name="P185"><text:s text:c="14"/>Di non aver contenziosi tributari con il<text:s/>Comune di<text:s/>Naso.</text:p>
      <text:p text:style-name="P186"/>
      <text:p text:style-name="P187"><text:s text:c="8"/>Allega <text:s text:c="2"/>copia <text:s text:c="2"/>di un proprio documento di identità in corso di validità</text:p>
      <text:p text:style-name="Standard"/>
      <text:p text:style-name="P188"><text:s text:c="80"/>CHIEDE</text:p>
      <text:p text:style-name="P189">Che l’importo concesso sia accreditato sul seguente conto corrente bancario o postale</text:p>
      <text:p text:style-name="P190">Bancario/Postale _________________________________<text:s/><text:s/><text:s/>C/C n. <text:s/>________________________</text:p>
      <text:p text:style-name="P191"/>
      <text:p text:style-name="P192">IBAN</text:p>
      <text:p text:style-name="P193"/>
      <text:soft-page-break/>
      <text:p text:style-name="P194">Consapevole n delle sanzioni penali nel caso di dichiarazioni non veritiere e richiamate dall’ art. <text:s/>76 del DPR 445 del 28/12/2000,</text:p>
      <text:p text:style-name="P195">Il sottoscritto, ai sensi del D.Lgs. 196/2003 e del Regolamento UE 2016/679, manifesta il consenso a che il Comune di<text:s/>Naso<text:s/>proceda al trattamento, anche automatizzato, dei dati personali e sensibili, ivi inclusa<text:s/>la loro eventuale comunicazione/diffusione ai soggetti indicati nella predetta informativa, limitatamente ai fini ivi richiamati.</text:p>
      <text:p text:style-name="Standard"/>
      <text:p text:style-name="P196">Naso<text:s text:c="2"/><text:s/>____________ <text:s text:c="46"/>firma <text:s text:c="4"/>____________________</text:p>
      <text:p text:style-name="P197"/>
      <text:p text:style-name="P198"/>
      <text:p text:style-name="P199">Data, timbro e firma del legale rappresentante</text:p>
      <text:p text:style-name="Standard"><text:span text:style-name="T200">(firma digitale oppure resa autentica allegando copia di documento di identità ai sensi dell’art 38 DPR 445/2000)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line-height="104%"/>
      <style:text-properties style:font-name="Calibri" style:font-name-asian="SimSun" style:font-name-complex="Tahoma" style:letter-kerning="tru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line-height="104%"/>
      <style:text-properties style:font-name="Calibri" style:font-name-asian="SimSun" style:font-name-complex="Tahoma" style:letter-kerning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Tahoma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no Granza</meta:initial-creator>
    <dc:creator>Maurizio Triscari</dc:creator>
    <meta:creation-date>2023-05-19T11:06:00Z</meta:creation-date>
    <dc:date>2023-05-19T11:06:00Z</dc: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6" meta:row-count="15" meta:non-whitespace-character-count="1804"/>
  </office:meta>
</office:document-meta>
</file>