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7pt" style:font-size-asian="17pt" style:font-size-complex="17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6.6861in" style:use-optimal-column-width="false"/>
    </style:style>
    <style:style style:name="Table4" style:family="table">
      <style:table-properties style:width="6.6861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widows="2" fo:orphans="2" fo:text-align="center" style:vertical-align="auto" fo:line-height="105%"/>
    </style:style>
    <style:style style:name="T10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11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12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13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14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6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true"/>
    </style:style>
    <style:style style:name="P17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true"/>
    </style:style>
    <style:style style:name="P18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true"/>
    </style:style>
    <style:style style:name="P19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fo:hyphenate="true"/>
    </style:style>
    <style:style style:name="T20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21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22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23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P2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1.7916in" style:use-optimal-column-width="false"/>
    </style:style>
    <style:style style:name="Table25" style:family="table">
      <style:table-properties style:width="2.177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2pt" style:font-size-asian="12pt" style:font-size-complex="12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text:display="none"/>
    </style:style>
    <style:style style:name="TableColumn35" style:family="table-column">
      <style:table-column-properties style:column-width="0.3854in" style:use-optimal-column-width="false"/>
    </style:style>
    <style:style style:name="TableColumn36" style:family="table-column">
      <style:table-column-properties style:column-width="1.802in" style:use-optimal-column-width="false"/>
    </style:style>
    <style:style style:name="Table34" style:family="table">
      <style:table-properties style:width="2.1875in" fo:margin-left="0.031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2pt" style:font-size-asian="12pt" style:font-size-complex="12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4" style:family="table-column">
      <style:table-column-properties style:column-width="6.9993in" style:use-optimal-column-width="false"/>
    </style:style>
    <style:style style:name="Table43" style:family="table">
      <style:table-properties style:width="6.9993in" fo:margin-left="-0.075in" table:align="left"/>
    </style:style>
    <style:style style:name="TableRow45" style:family="table-row">
      <style:table-row-properties style:min-row-height="0.5201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4881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4854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5812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min-row-height="0.7062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6666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6979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0.975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min-row-height="0.5743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1.5416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min-row-height="1.0937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style:min-row-height="0.6881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min-row-height="0.0694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TableColumn110" style:family="table-column">
      <style:table-column-properties style:column-width="3.7375in" style:use-optimal-column-width="false"/>
    </style:style>
    <style:style style:name="TableColumn111" style:family="table-column">
      <style:table-column-properties style:column-width="1.0819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1.0791in" style:use-optimal-column-width="false"/>
    </style:style>
    <style:style style:name="Table109" style:family="table">
      <style:table-properties style:width="6.6861in" fo:margin-left="-0.075in" table:align="left"/>
    </style:style>
    <style:style style:name="TableRow114" style:family="table-row">
      <style:table-row-properties style:min-row-height="0.3305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24" style:family="table-column">
      <style:table-column-properties style:column-width="0.2916in" style:use-optimal-column-width="false"/>
    </style:style>
    <style:style style:name="TableColumn125" style:family="table-column">
      <style:table-column-properties style:column-width="3.4451in" style:use-optimal-column-width="false"/>
    </style:style>
    <style:style style:name="TableColumn126" style:family="table-column">
      <style:table-column-properties style:column-width="1.0819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1.0798in" style:use-optimal-column-width="false"/>
    </style:style>
    <style:style style:name="Table123" style:family="table">
      <style:table-properties style:width="6.6861in" fo:margin-left="-0.075in" table:align="left"/>
    </style:style>
    <style:style style:name="TableRow129" style:family="table-row">
      <style:table-row-properties style:min-row-height="0.4062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Row140" style:family="table-row">
      <style:table-row-properties style:min-row-height="0.3923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min-row-height="0.3784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Row162" style:family="table-row">
      <style:table-row-properties style:min-row-height="0.384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Row173" style:family="table-row">
      <style:table-row-properties style:min-row-height="0.3993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Row184" style:family="table-row">
      <style:table-row-properties style:min-row-height="0.3854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min-row-height="0.3909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min-row-height="0.377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olumn218" style:family="table-column">
      <style:table-column-properties style:column-width="5.6076in" style:use-optimal-column-width="false"/>
    </style:style>
    <style:style style:name="TableColumn219" style:family="table-column">
      <style:table-column-properties style:column-width="1.0784in" style:use-optimal-column-width="false"/>
    </style:style>
    <style:style style:name="Table217" style:family="table">
      <style:table-properties style:width="6.6861in" fo:margin-left="-0.075in" table:align="left"/>
    </style:style>
    <style:style style:name="TableRow220" style:family="table-row">
      <style:table-row-properties style:min-row-height="0.3201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text-align="center"/>
    </style:style>
    <style:style style:name="T2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text-properties fo:font-size="12pt" style:font-size-asian="12pt" style:font-size-complex="12pt"/>
    </style:style>
    <style:style style:name="P230" style:parent-style-name="Standard" style:family="paragraph">
      <style:text-properties fo:font-size="12pt" style:font-size-asian="12pt" style:font-size-complex="12pt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P234" style:parent-style-name="Standard" style:family="paragraph">
      <style:text-properties fo:font-size="12pt" style:font-size-asian="12pt" style:font-size-complex="12pt"/>
    </style:style>
    <style:style style:name="P235" style:parent-style-name="Standard" style:family="paragraph">
      <style:text-properties fo:font-size="12pt" style:font-size-asian="12pt" style:font-size-complex="12pt"/>
    </style:style>
    <style:style style:name="P23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237" style:parent-style-name="Standard" style:family="paragraph">
      <style:text-properties fo:font-size="12pt" style:font-size-asian="12pt" style:font-size-complex="12pt"/>
    </style:style>
    <style:style style:name="P238" style:parent-style-name="Standard" style:family="paragraph">
      <style:text-properties fo:font-size="12pt" style:font-size-asian="12pt" style:font-size-complex="12pt"/>
    </style:style>
    <style:style style:name="P239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text-align="justify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P244" style:parent-style-name="Standard" style:family="paragraph">
      <style:text-properties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T249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/>Rendicontazione <text:s text:c="2"/>spese di acquisto o ristrutturazione <text:s/>abitazione per <text:s/>trasferimento residenza nel Comune di<text:s/>Naso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BANDO<text:s text:c="3"/>PUBBLICO</text:p>
          </table:table-cell>
        </table:table-row>
      </table:table>
      <text:p text:style-name="P9"><text:span text:style-name="T10">DPCM 30/09/2021 “</text:span><text:span text:style-name="T11">FONDO COMUNI MARGINALI</text:span><text:span text:style-name="T12">”</text:span><text:span text:style-name="T13"><text:s/>-<text:s/></text:span><text:span text:style-name="T14">Annualita' 202</text:span><text:span text:style-name="T15">1</text:span></text:p>
      <text:p text:style-name="P16">CONTRIBUTI A FONDO PERDUTO PER LE SPESE<text:s/></text:p>
      <text:p text:style-name="P17">DI<text:s/>ACQUISTO E DI RISTRUTTURAZIONE</text:p>
      <text:p text:style-name="P18">DI IMMOBLI DA DESTINARE AD ABITAZIONE PRINCIPALE<text:s/></text:p>
      <text:p text:style-name="P19"><text:span text:style-name="T20">UBICATI</text:span><text:span text:style-name="T21"><text:s/>NEL COMUNE DI<text:s/></text:span><text:span text:style-name="T22">NASO</text:span><text:span text:style-name="T23"><text:s/>(ME)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/>ACQUISTO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RISTRUTTURAZIONE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Il sottoscritto</text:p>
          </table:table-cell>
        </table:table-row>
        <table:table-row table:style-name="TableRow48">
          <table:table-cell table:style-name="TableCell49">
            <text:p text:style-name="P50">Nato a / il</text:p>
          </table:table-cell>
        </table:table-row>
        <table:table-row table:style-name="TableRow51">
          <table:table-cell table:style-name="TableCell52">
            <text:p text:style-name="P53">residente</text:p>
          </table:table-cell>
        </table:table-row>
        <table:table-row table:style-name="TableRow54">
          <table:table-cell table:style-name="TableCell55">
            <text:p text:style-name="P56">Codice fiscale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PEC <text:s/>…........................................................... <text:s/>mail …...........................................................</text:p>
          </table:table-cell>
        </table:table-row>
        <table:table-row table:style-name="TableRow62">
          <table:table-cell table:style-name="TableCell63">
            <text:p text:style-name="P64"><text:s text:c="2"/></text:p>
            <text:p text:style-name="P65"/>
            <text:p text:style-name="P66">tel / cell <text:s text:c="6"/>…................................................</text:p>
          </table:table-cell>
        </table:table-row>
        <table:table-row table:style-name="TableRow67">
          <table:table-cell table:style-name="TableCell68">
            <text:p text:style-name="P69"/>
            <text:p text:style-name="P70"><text:s text:c="2"/></text:p>
            <text:p text:style-name="P71">Data <text:s/>trasferimento <text:s/>residenza <text:s/>nel Comune <text:s/>di <text:s/>Naso<text:s text:c="4"/>…......................................</text:p>
          </table:table-cell>
        </table:table-row>
        <table:table-row table:style-name="TableRow72">
          <table:table-cell table:style-name="TableCell73">
            <text:p text:style-name="P74"><text:s text:c="2"/></text:p>
            <text:p text:style-name="P75"/>
            <text:p text:style-name="P76"><text:s/>Dati Provenienza<text:s text:c="2"/>della <text:s/>residenza <text:s text:c="2"/></text:p>
            <text:p text:style-name="P77"/>
            <text:p text:style-name="P78"><text:s/></text:p>
            <text:p text:style-name="P79"><text:s/>Città <text:s text:c="2"/>…................................................. via …........................................ n ….......... cap …............... <text:s/></text:p>
          </table:table-cell>
        </table:table-row>
        <table:table-row table:style-name="TableRow80">
          <table:table-cell table:style-name="TableCell81">
            <text:p text:style-name="P82"/>
            <text:p text:style-name="P83">In<text:s/>qualità di<text:s text:c="2"/>proprietario <text:s/>dell'abitazione <text:s/>sita <text:s text:c="2"/>nel <text:s/>Comune <text:s/>di Naso<text:s text:c="4"/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>Piazza/ via <text:s/>…...................................................................... <text:s text:c="2"/>n° <text:s/>civico <text:s/>….............................</text:p>
            <text:p text:style-name="P89"/>
            <text:p text:style-name="P90"/>
            <text:p text:style-name="P91"><text:s/>Dati <text:s/>catastali : <text:s text:c="3"/>foglio …............. <text:s text:c="3"/>particelle ….................................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><text:s text:c="2"/>Data <text:s/>di <text:s text:c="2"/>acquisto <text:s/>immobile <text:s text:c="5"/>….................................................</text:p>
          </table:table-cell>
        </table:table-row>
        <table:table-row table:style-name="TableRow98">
          <table:table-cell table:style-name="TableCell99">
            <text:p text:style-name="P100"/>
            <text:p text:style-name="P101">Data <text:s/>permesso <text:s/>e <text:s/>autorizzazione <text:s text:c="3"/>di ristrutturazione <text:s text:c="2"/>del <text:s/>Comune di<text:s/>Naso<text:s text:c="4"/></text:p>
            <text:p text:style-name="P102">….........................................................................................................................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p text:style-name="Standard"/>
      <text:p text:style-name="P106">CHIEDE</text:p>
      <text:p text:style-name="P107">Il <text:s/>ristoro <text:s/>delle spese <text:s/>sostenute, entro <text:s/>il <text:s/>limite <text:s/>comunicato in fase di assunzione della domanda, <text:s/>come da <text:s/>giustificativi <text:s/>allegati.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Giustificativo di<text:s text:c="2"/>spesa <text:s/>tipo ( fattura / ricevuta)</text:p>
          </table:table-cell>
          <table:table-cell table:style-name="TableCell117">
            <text:p text:style-name="P118">numero</text:p>
          </table:table-cell>
          <table:table-cell table:style-name="TableCell119">
            <text:p text:style-name="P120">data</text:p>
          </table:table-cell>
          <table:table-cell table:style-name="TableCell121">
            <text:p text:style-name="P122">importo</text:p>
          </table:table-cell>
        </table:table-row>
      </table:table>
      <text:p text:style-name="Standard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Standard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 text:c="95"/>TOTALE <text:s text:c="6"/></text:p>
          </table:table-cell>
          <table:table-cell table:style-name="TableCell223">
            <text:p text:style-name="P224"/>
          </table:table-cell>
        </table:table-row>
      </table:table>
      <text:p text:style-name="P225"><text:s text:c="2"/></text:p>
      <text:p text:style-name="P226"/>
      <text:p text:style-name="P227"><text:span text:style-name="T228"><text:s text:c="2"/>DICHIARA <text:s text:c="157"/></text:span></text:p>
      <text:p text:style-name="P229">Di rientrare<text:s/>nella tipologia di soggetti beneficiari di cui all’art 4 del Bando Pubblico;<text:s text:c="27"/></text:p>
      <text:p text:style-name="P230">Di essere<text:s text:c="2"/>scritto/a <text:s/>nei ruoli tributari <text:s/>del <text:s text:c="2"/>e <text:s text:c="2"/>non aver <text:s/>contenziosi <text:s/>tributari <text:s/>con il<text:s/>Comune di<text:s/>Naso.</text:p>
      <text:p text:style-name="P231"><text:s text:c="8"/>Allega <text:s text:c="2"/>copia <text:s text:c="2"/>di un proprio<text:s/>documento di identità in corso di validità</text:p>
      <text:p text:style-name="Standard"/>
      <text:p text:style-name="P232"><text:s text:c="80"/>CHIEDE</text:p>
      <text:p text:style-name="P233">Che l’importo<text:s/>concesso sia accreditato<text:s text:c="2"/>sul <text:s/>seguente <text:s/>conto <text:s/>corrente <text:s/>bancario o postale</text:p>
      <text:p text:style-name="P234">Bancario/Postale _________________________________ <text:s/>C/C <text:s/>n. <text:s/>________________________</text:p>
      <text:p text:style-name="P235"/>
      <text:p text:style-name="P236">IBAN</text:p>
      <text:p text:style-name="P237"/>
      <text:p text:style-name="P238">Consapevole n delle sanzioni penali <text:s/>nel caso <text:s/>di dichiarazioni <text:s/>non <text:s/>veritiere e <text:s/>richiamate <text:s/>dall’ art. <text:s/>76 del <text:s/>DPR 445 <text:s/>del <text:s/>28/12/2000</text:p>
      <text:p text:style-name="P239">Il sottoscritto, ai sensi del D.Lgs. 196/2003 <text:s/>e del Regolamento UE 2016/679, manifesta il consenso a che il Comune di<text:s/>Naso<text:s/>proceda al trattamento, anche automatizzato, <text:s/>dei <text:s/>dati personali e sensibili, <text:s/>ivi <text:s/>inclusa <text:s/>la <text:s/>loro <text:s/>eventuale <text:s/>comunicazione/diffusione ai soggetti indicati nella predetta informativa, limitatamente ai fini ivi richiamati.</text:p>
      <text:p text:style-name="Standard"/>
      <text:p text:style-name="Standard"><text:span text:style-name="T240">Naso</text:span><text:span text:style-name="T241"><text:s/></text:span><text:span text:style-name="T242">____________ <text:s text:c="51"/>firma <text:s text:c="2"/></text:span><text:span text:style-name="T243"><text:s text:c="2"/>____________________</text:span></text:p>
      <text:p text:style-name="P244"/>
      <text:p text:style-name="Standard"><text:span text:style-name="T245">Data, firma</text:span><text:span text:style-name="T246"><text:s text:c="2"/>del <text:s/>richiedente</text:span></text:p>
      <text:p text:style-name="Standard"><text:span text:style-name="T247">(firma digitale oppure resa autentica allegando copia di documento di<text:s/></text:span><text:span text:style-name="T248">identità ai</text:span><text:span text:style-name="T249"><text:s/>sensi dell’art 38 DPR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.1111in" fo:line-height="104%"/>
      <style:text-properties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.1111in" fo:line-height="104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etter-kerning="true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208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Maurizio Triscari</dc:creator>
    <meta:creation-date>2023-05-19T11:07:00Z</meta:creation-date>
    <dc:date>2023-05-19T11:07:00Z</dc:date>
    <meta:print-date>2022-12-20T14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2" meta:character-count="3428" meta:row-count="24" meta:non-whitespace-character-count="2922"/>
  </office:meta>
</office:document-meta>
</file>